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2pt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background-color="#FFFF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Bestelbon vrijetijdskledij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Naam<text:s/></text:p>
          </table:table-cell>
          <table:table-cell office:value-type="string" table:style-name="ce1">
            <text:p>……………………………………………………………………..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Adres<text:s/></text:p>
          </table:table-cell>
          <table:table-cell office:value-type="string" table:style-name="ce1">
            <text:p>……………………………………………………………………..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GSM nummer<text:s text:c="2"/></text:p>
          </table:table-cell>
          <table:table-cell office:value-type="string" table:style-name="ce1">
            <text:p>……………………………………………………………………..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e-mail adres<text:s text:c="4"/></text:p>
          </table:table-cell>
          <table:table-cell office:value-type="string" table:style-name="ce1">
            <text:p>……………………………………………………………………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Artikel</text:p>
          </table:table-cell>
          <table:table-cell office:value-type="string" table:style-name="ce7">
            <text:p>Maat</text:p>
          </table:table-cell>
          <table:table-cell office:value-type="string" table:style-name="ce7">
            <text:p>Prijs</text:p>
          </table:table-cell>
          <table:table-cell office:value-type="string" table:style-name="ce7">
            <text:p>Aantal</text:p>
          </table:table-cell>
          <table:table-cell office:value-type="string" table:style-name="ce7">
            <text:p>Subtotaal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 SHIRT ESL MEN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formula="of:=[.C8]*[.D8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 SHIRT ESL LADY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formula="of:=[.C9]*[.D9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 SHIRT ESL KIDS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0" table:formula="of:=[.C10]*[.D10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UATHLON MEN lange rits</text:p>
          </table:table-cell>
          <table:table-cell table:style-name="ce9"/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0" table:formula="of:=[.C11]*[.D11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UATHLON LADY lange rits</text:p>
          </table:table-cell>
          <table:table-cell table:style-name="ce9"/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0" table:formula="of:=[.C12]*[.D12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NTATHLON MEN met kap</text:p>
          </table:table-cell>
          <table:table-cell table:style-name="ce9"/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0" table:formula="of:=[.C13]*[.D13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NTATHLON LADY met kap</text:p>
          </table:table-cell>
          <table:table-cell table:style-name="ce9"/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0" table:formula="of:=[.C14]*[.D14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NTATHLON KIDS met kap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formula="of:=[.C15]*[.D15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IAL MEN softshell</text:p>
          </table:table-cell>
          <table:table-cell table:style-name="ce9"/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0" table:formula="of:=[.C16]*[.D16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IAL LADY softshell</text:p>
          </table:table-cell>
          <table:table-cell table:style-name="ce9"/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0" table:formula="of:=[.C17]*[.D17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IAL KIDS softshell</text:p>
          </table:table-cell>
          <table:table-cell table:style-name="ce9"/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0" table:formula="of:=[.C18]*[.D18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LAT TRACK MEN regenjas met kap</text:p>
          </table:table-cell>
          <table:table-cell table:style-name="ce9"/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0" table:formula="of:=[.C19]*[.D19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LAT TRACK LADY regenjas met kap</text:p>
          </table:table-cell>
          <table:table-cell table:style-name="ce9"/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0" table:formula="of:=[.C20]*[.D20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INT MEN hemd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0" table:formula="of:=[.C21]*[.D21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INT LADY hemd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0" table:formula="of:=[.C22]*[.D22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O SURF RSX MEN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0" table:formula="of:=[.C23]*[.D23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O SURF RSX LADY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0" table:formula="of:=[.C24]*[.D24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EAVY T SHIRT RSX MEN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formula="of:=[.C25]*[.D25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EAVY T SHIRT RSX LADY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formula="of:=[.C26]*[.D26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T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formula="of:=[.C27]*[.D27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FTSCHELL WITTE RITS MEN nieuw</text:p>
          </table:table-cell>
          <table:table-cell table:style-name="ce9"/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0" table:formula="of:=[.C28]*[.D28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FTSCHELL WITTE RITS LADY nieuw</text:p>
          </table:table-cell>
          <table:table-cell table:style-name="ce9"/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0" table:formula="of:=[.C29]*[.D29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REGEN VESTJE <text:s/>nieuw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0" table:formula="of:=[.C30]*[.D30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UTS met logo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formula="of:=[.C31]*[.D31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RIJETIJDSJAS gewatteerd</text:p>
          </table:table-cell>
          <table:table-cell table:style-name="ce9"/>
          <table:table-cell office:value-type="float" office:value="61" table:style-name="ce9">
            <text:p>61</text:p>
          </table:table-cell>
          <table:table-cell table:style-name="ce9"/>
          <table:table-cell office:value-type="float" office:value="0" table:formula="of:=[.C32]*[.D32]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</text:p>
          </table:table-cell>
          <table:table-cell table:number-columns-repeated="2" table:style-name="ce9"/>
          <table:table-cell office:value-type="string" table:style-name="ce9">
            <text:p>TOTAAL</text:p>
          </table:table-cell>
          <table:table-cell office:value-type="float" office:value="0" table:formula="of:=SUM([.E8:.E32])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lles met Club logo en Vermarc log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Alles met club log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10">
            <text:p>Kleur polo + T-shirt + hemden zwart (niet meer verkrijgbaar in wit)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3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Handtekening :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2" table:style-name="ro3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Opsturen naar : demerendijle@gmail.com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Blad1.$A$1:Blad1.$E$41" table:base-cell-address="Blad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O</meta:initial-creator>
    <dc:creator>ABO</dc:creator>
    <meta:creation-date>2016-01-24T11:39:11Z</meta:creation-date>
    <dc:date>2016-12-04T11:48:16Z</dc:date>
  </office:meta>
</office:document-meta>
</file>